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5854in" fo:margin-left="-0.4958in" table:align="left" style:writing-mode="lr-tb"/>
    </style:style>
    <style:style style:name="Table1.A" style:family="table-column">
      <style:table-column-properties style:column-width="1.1174in"/>
    </style:style>
    <style:style style:name="Table1.B" style:family="table-column">
      <style:table-column-properties style:column-width="1.375in"/>
    </style:style>
    <style:style style:name="Table1.C" style:family="table-column">
      <style:table-column-properties style:column-width="0.875in"/>
    </style:style>
    <style:style style:name="Table1.D" style:family="table-column">
      <style:table-column-properties style:column-width="3.2181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0486in"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list-style-name="WW8Num20">
      <style:paragraph-properties fo:line-height="0.4165in"/>
    </style:style>
    <style:style style:name="P2" style:family="paragraph" style:parent-style-name="Standard">
      <style:paragraph-properties fo:line-height="0.4165in" style:snap-to-layout-grid="false"/>
    </style:style>
    <style:style style:name="P3" style:family="paragraph" style:parent-style-name="Standard" style:list-style-name="WW8Num10">
      <style:paragraph-properties fo:line-height="0.4165in" style:snap-to-layout-grid="false"/>
    </style:style>
    <style:style style:name="P4" style:family="paragraph" style:parent-style-name="Standard" style:list-style-name="WW8Num1">
      <style:paragraph-properties fo:line-height="0.4165in" style:snap-to-layout-grid="false"/>
    </style:style>
    <style:style style:name="P5" style:family="paragraph" style:parent-style-name="Standard">
      <style:paragraph-properties fo:line-height="0.4165in" fo:text-align="justify" style:justify-single-word="false" style:snap-to-layout-grid="false"/>
    </style:style>
    <style:style style:name="P6" style:family="paragraph" style:parent-style-name="Standard">
      <style:paragraph-properties fo:line-height="0.4165in"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list-style-name="WW8Num10">
      <style:paragraph-properties fo:line-height="0.4165in"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4165in"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4165in"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4165in"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4165in" style:snap-to-layout-grid="false"/>
      <style:text-properties style:font-name="標楷體" fo:font-size="14pt" style:font-name-asian="標楷體" style:font-size-asian="14pt" style:font-name-complex="標楷體"/>
    </style:style>
    <style:style style:name="P12" style:family="paragraph" style:parent-style-name="Standard" style:list-style-name="WW8Num8">
      <style:paragraph-properties fo:line-height="0.278in" style:snap-to-layout-grid="false"/>
      <style:text-properties style:font-name="標楷體" style:font-name-asian="標楷體" style:font-name-complex="標楷體"/>
    </style:style>
    <style:style style:name="P13" style:family="paragraph" style:parent-style-name="Standard" style:list-style-name="WW8Num14">
      <style:paragraph-properties fo:line-height="0.278in" style:snap-to-layout-grid="false"/>
      <style:text-properties style:font-name="標楷體" style:font-name-asian="標楷體" style:font-name-complex="標楷體"/>
    </style:style>
    <style:style style:name="P14" style:family="paragraph" style:parent-style-name="Standard" style:list-style-name="WW8Num2">
      <style:paragraph-properties fo:line-height="0.278in" style:snap-to-layout-grid="false"/>
      <style:text-properties style:font-name="標楷體" style:font-name-asian="標楷體" style:font-name-complex="標楷體"/>
    </style:style>
    <style:style style:name="P15" style:family="paragraph" style:parent-style-name="Standard" style:list-style-name="WW8Num13">
      <style:paragraph-properties fo:line-height="0.278in" style:snap-to-layout-grid="false"/>
      <style:text-properties style:font-name="標楷體" style:font-name-asian="標楷體" style:font-name-complex="標楷體"/>
    </style:style>
    <style:style style:name="P16" style:family="paragraph" style:parent-style-name="Standard" style:list-style-name="WW8Num15">
      <style:paragraph-properties fo:line-height="0.278in"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line-height="0.278in" style:snap-to-layout-grid="false"/>
      <style:text-properties fo:color="#000000" style:font-name="標楷體" fo:font-size="14pt" style:font-name-asian="標楷體" style:font-size-asian="14pt" style:font-name-complex="標楷體"/>
    </style:style>
    <style:style style:name="P22" style:family="paragraph" style:parent-style-name="Standard" style:list-style-name="WW8Num8">
      <style:paragraph-properties fo:line-height="0.278in" style:snap-to-layout-grid="false"/>
    </style:style>
    <style:style style:name="P23" style:family="paragraph" style:parent-style-name="Standard" style:list-style-name="WW8Num14">
      <style:paragraph-properties fo:line-height="0.278in" style:snap-to-layout-grid="false"/>
    </style:style>
    <style:style style:name="P24" style:family="paragraph" style:parent-style-name="Standard" style:list-style-name="WW8Num2">
      <style:paragraph-properties fo:line-height="0.278in" style:snap-to-layout-grid="false"/>
    </style:style>
    <style:style style:name="P25" style:family="paragraph" style:parent-style-name="Standard" style:list-style-name="WW8Num13">
      <style:paragraph-properties fo:line-height="0.278in" style:snap-to-layout-grid="false"/>
    </style:style>
    <style:style style:name="P26" style:family="paragraph" style:parent-style-name="Standard">
      <style:paragraph-properties fo:margin-left="0.3335in" fo:margin-right="0in" fo:line-height="0.278in" fo:text-align="center" style:justify-single-word="false" fo:text-indent="-0.3335in" style:auto-text-indent="false" style:snap-to-layout-grid="false"/>
      <style:text-properties style:font-name="標楷體" style:font-name-asian="標楷體" style:font-name-complex="標楷體"/>
    </style:style>
    <style:style style:name="P27" style:family="paragraph" style:parent-style-name="Standard">
      <style:paragraph-properties fo:margin-left="0.3335in" fo:margin-right="0in" fo:line-height="0.278in" fo:text-indent="-0.3335in" style:auto-text-indent="false" style:snap-to-layout-grid="false"/>
      <style:text-properties style:font-name="標楷體" style:font-name-asian="標楷體" style:font-name-complex="標楷體"/>
    </style:style>
    <style:style style:name="P28" style:family="paragraph" style:parent-style-name="Standard">
      <style:paragraph-properties fo:margin-left="0.3335in" fo:margin-right="0in" fo:line-height="0.278in" fo:text-align="center" style:justify-single-word="false" fo:text-indent="-0.3335in" style:auto-text-indent="false" style:snap-to-layout-grid="false"/>
      <style:text-properties style:font-name="標楷體" style:font-name-asian="標楷體" style:font-name-complex="標楷體"/>
    </style:style>
    <style:style style:name="P29" style:family="paragraph" style:parent-style-name="Standard">
      <style:paragraph-properties fo:margin-left="0.3335in" fo:margin-right="0in" fo:line-height="0.278in" fo:text-align="center" style:justify-single-word="false" fo:text-indent="-0.3335in" style:auto-text-indent="false" style:snap-to-layout-grid="false"/>
      <style:text-properties fo:color="#000000" style:font-name="標楷體" fo:font-size="12pt" style:font-name-asian="標楷體" style:font-size-asian="12pt" style:font-name-complex="標楷體"/>
    </style:style>
    <style:style style:name="P30" style:family="paragraph" style:parent-style-name="Standard">
      <style:paragraph-properties fo:margin-left="0.389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0.6465in" fo:margin-right="0in" fo:line-height="0.278in" fo:text-indent="-0.2929in" style:auto-text-indent="false" style:snap-to-layout-grid="false"/>
      <style:text-properties style:font-name="標楷體" style:font-name-asian="標楷體" style:font-name-complex="標楷體"/>
    </style:style>
    <style:style style:name="P32" style:family="paragraph" style:parent-style-name="Standard">
      <style:paragraph-properties fo:margin-left="0.25in" fo:margin-right="0in" fo:line-height="0.278in" fo:text-align="justify" style:justify-single-word="false" fo:text-indent="0in" style:auto-text-indent="false" style:snap-to-layout-grid="false"/>
      <style:text-properties style:font-name="標楷體" style:font-name-asian="標楷體" style:font-name-complex="標楷體"/>
    </style:style>
    <style:style style:name="P33" style:family="paragraph" style:parent-style-name="Standard">
      <style:paragraph-properties fo:margin-left="0.25in" fo:margin-right="0in" fo:line-height="0.278in" fo:text-align="justify" style:justify-single-word="false" fo:text-indent="0in" style:auto-text-indent="false" style:snap-to-layout-grid="false"/>
      <style:text-properties style:font-name="標楷體" style:font-name-asian="標楷體" style:font-name-complex="標楷體"/>
    </style:style>
    <style:style style:name="P34" style:family="paragraph" style:parent-style-name="Standard">
      <style:paragraph-properties fo:margin-left="0.3335in" fo:margin-right="0in" fo:line-height="0.4165in" fo:text-align="justify" style:justify-single-word="false" fo:text-indent="0in" style:auto-text-indent="false"/>
    </style:style>
    <style:style style:name="P35" style:family="paragraph" style:parent-style-name="Standard">
      <style:paragraph-properties fo:margin-left="1.6945in" fo:margin-right="0in" fo:line-height="0.4165in" fo:text-align="justify" style:justify-single-word="false" fo:text-indent="-1.361in"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3902in" fo:margin-right="0in" fo:line-height="0.4165in" fo:text-align="justify" style:justify-single-word="false" fo:text-indent="0in" style:auto-text-indent="false" style:snap-to-layout-grid="false"/>
      <style:text-properties style:font-name="標楷體" fo:font-size="14pt" style:font-name-asian="標楷體" style:font-size-asian="14pt" style:font-name-complex="標楷體"/>
    </style:style>
    <style:style style:name="P37" style:family="paragraph" style:parent-style-name="Standard" style:master-page-name="Standard">
      <style:paragraph-properties fo:line-height="0.4165in" fo:text-align="end" style:justify-single-word="false" style:page-number="1"/>
    </style:style>
    <style:style style:name="P38" style:family="paragraph" style:parent-style-name="本文縮排_20_3">
      <style:paragraph-properties fo:margin-left="0.5in" fo:margin-right="0in" fo:margin-top="0in" fo:margin-bottom="0in" loext:contextual-spacing="false" fo:line-height="0.278in" fo:text-indent="-0.5in" style:auto-text-indent="false"/>
      <style:text-properties fo:color="#000000" fo:font-size="12pt" style:font-size-asian="12pt" style:font-size-complex="12pt"/>
    </style:style>
    <style:style style:name="P39" style:family="paragraph" style:parent-style-name="本文縮排_20_3">
      <style:paragraph-properties fo:margin-left="0.5835in" fo:margin-right="0in" fo:margin-top="0in" fo:margin-bottom="0in" loext:contextual-spacing="false" fo:line-height="0.278in" fo:text-indent="-0.5835in" style:auto-text-indent="false"/>
      <style:text-properties fo:color="#000000" fo:font-size="12pt" style:font-size-asian="12pt" style:font-size-complex="12pt"/>
    </style:style>
    <style:style style:name="P40" style:family="paragraph" style:parent-style-name="本文_20_2">
      <style:text-properties fo:color="#000000" fo:font-size="12pt" style:font-size-asian="12pt"/>
    </style:style>
    <style:style style:name="P41" style:family="paragraph" style:parent-style-name="本文_20_2">
      <style:paragraph-properties fo:text-align="center" style:justify-single-word="false"/>
      <style:text-properties fo:color="#000000" fo:font-size="12pt" style:font-size-asian="12pt"/>
    </style:style>
    <style:style style:name="P42" style:family="paragraph" style:parent-style-name="本文_20_2">
      <style:paragraph-properties style:snap-to-layout-grid="false"/>
      <style:text-properties fo:color="#000000" style:font-name="標楷體" fo:font-size="12pt" style:font-name-asian="標楷體" style:font-size-asian="12pt" style:font-name-complex="標楷體"/>
    </style:style>
    <style:style style:name="P43" style:family="paragraph" style:parent-style-name="本文_20_2">
      <style:paragraph-properties fo:text-align="center" style:justify-single-word="false"/>
      <style:text-properties fo:color="#000000" style:font-name="標楷體" fo:font-size="12pt" style:font-name-asian="標楷體" style:font-size-asian="12pt" style:font-name-complex="標楷體"/>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fo:font-size="14pt" style:font-size-asian="14pt"/>
    </style:style>
    <style:style style:name="T9" style:family="text">
      <style:text-properties fo:color="#000000" fo:font-size="12pt" style:font-size-asian="12pt"/>
    </style:style>
    <style:style style:name="T10" style:family="text">
      <style:text-properties fo:color="#000000" fo:font-size="12pt" style:font-size-asian="12pt" style:font-size-complex="12pt"/>
    </style:style>
    <style:style style:name="T11" style:family="text">
      <style:text-properties fo:color="#000000" fo:font-size="12pt" style:font-size-asian="12pt" style:font-size-complex="12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新北市雙溪區衛生所105年度提升服務品質實施計畫</text:span><text:span text:style-name="T1"><text:line-break/></text:span><text:span text:style-name="T3">105年1月6日修訂</text:span></text:p>
      <text:list xml:id="list750685403" text:style-name="WW8Num20">
        <text:list-item>
          <text:p text:style-name="P1"><text:span text:style-name="T4">依據：新北市政府101年5月21日北府研服字第1011692304號函頒修正「新北市政府提升服務品質實施計畫」。</text:span></text:p>
        </text:list-item>
      </text:list>
      <text:p text:style-name="P2"><text:span text:style-name="T4">貳、 計畫目標：</text:span></text:p>
      <text:list xml:id="list246635663" text:style-name="WW8Num10">
        <text:list-item>
          <text:p text:style-name="P7">總體目標</text:p>
          <text:list>
            <text:list-item>
              <text:p text:style-name="P7">提升服務品質、深化服務績效。</text:p>
            </text:list-item>
            <text:list-item>
              <text:p text:style-name="P7">便捷服務程序、確保流程透明。</text:p>
            </text:list-item>
            <text:list-item>
              <text:p text:style-name="P7">探查民意趨勢、建立顧客關係。</text:p>
            </text:list-item>
            <text:list-item>
              <text:p text:style-name="P7">豐富服務資訊，促進網路溝通。</text:p>
            </text:list-item>
            <text:list-item>
              <text:p text:style-name="P7">創新服務方式，整合服務資源。</text:p>
            </text:list-item>
          </text:list>
        </text:list-item>
        <text:list-item>
          <text:p text:style-name="P7">組織目標</text:p>
          <text:list>
            <text:list-item>
              <text:p text:style-name="P7">落實本所為民服務理念，持續推動民眾滿意服務，塑造專業、便民、高效率的服務形象。</text:p>
            </text:list-item>
            <text:list-item>
              <text:p text:style-name="P3"><text:span text:style-name="T4">導入資訊流通運用，提供電子化服務，落實政府資訊透明化、公開化，確保民眾知的權利與資訊使用權；縮短行政處理時效，落實政府e化目標，提升公共服務品質。</text:span></text:p>
            </text:list-item>
            <text:list-item>
              <text:p text:style-name="P7">重視輿論民情，以民眾為導向。</text:p>
            </text:list-item>
            <text:list-item>
              <text:p text:style-name="P3"><text:span text:style-name="T4">發揮醫療保健照護功能，以促進區民健康。</text:span></text:p>
            </text:list-item>
            <text:list-item>
              <text:p text:style-name="P3"><text:span text:style-name="T4">鼓勵同仁發揮創意，深化創新整合服務績效，加強推廣服務廣度及深度，提供全方位服務目標，落實品質創新的服務。</text:span></text:p>
            </text:list-item>
          </text:list>
        </text:list-item>
      </text:list>
      <text:list xml:id="list4193222771" text:style-name="WW8Num1">
        <text:list-item>
          <text:p text:style-name="P4"><text:soft-page-break/><text:span text:style-name="T4">實施期程：105年1月1日至105年12月31日為期1年。</text:span></text:p>
        </text:list-item>
      </text:list>
      <text:p text:style-name="P2"><text:span text:style-name="T4">肆、 實施對象：雙溪區衛生所全體同仁、關懷員及志工等</text:span></text:p>
      <text:p text:style-name="P5"><text:span text:style-name="T4">伍、 計畫內容：</text:span></text:p>
      <text:p text:style-name="P6"/>
      <text:p text:style-name="P6"/>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服務構面</text:p>
          </table:table-cell>
          <table:table-cell table:style-name="Table1.A1" office:value-type="string">
            <text:p text:style-name="P10">實施要項</text:p>
          </table:table-cell>
          <table:table-cell table:style-name="Table1.A1" office:value-type="string">
            <text:p text:style-name="P11">評核項目</text:p>
          </table:table-cell>
          <table:table-cell table:style-name="Table1.D1" office:value-type="string">
            <text:p text:style-name="P11">推 <text:s text:c="4"/>動 <text:s text:c="5"/>作 <text:s text:c="7"/>法</text:p>
          </table:table-cell>
        </table:table-row>
        <table:table-row table:style-name="Table1.2">
          <table:table-cell table:style-name="Table1.A2" office:value-type="string">
            <text:p text:style-name="P40">便民標準服務</text:p>
            <text:p text:style-name="P21"/>
          </table:table-cell>
          <table:table-cell table:style-name="Table1.A2" office:value-type="string">
            <text:p text:style-name="P27">深植服務品質</text:p>
            <text:p text:style-name="P27">強化服務績效</text:p>
            <text:p text:style-name="P30"/>
          </table:table-cell>
          <table:table-cell table:style-name="Table1.A2" office:value-type="string">
            <text:p text:style-name="P38">機關形象</text:p>
            <text:p text:style-name="P39"/>
          </table:table-cell>
          <table:table-cell table:style-name="Table1.D2" office:value-type="string">
            <text:list xml:id="list3117578497" text:style-name="WW8Num8">
              <text:list-item>
                <text:p text:style-name="P22"><text:span text:style-name="T6">本所同仁至少參加1次服務品質管理、提升作業知能等教育訓練，落實以客為尊的服務導向，建立提升服務品質共識。</text:span></text:p>
              </text:list-item>
              <text:list-item>
                <text:p text:style-name="P22"><text:span text:style-name="T6">配合每月衛生局不定期電話禮貌及神秘客測試報告結果，加強對同仁電話禮貌服務宣導，以提升服務品質及給予民眾親切的專業形象。</text:span></text:p>
              </text:list-item>
              <text:list-item>
                <text:p text:style-name="P22"><text:span text:style-name="T6">改善本所服務空間：規劃友善服務空間(如哺乳室、衛教室等)及民眾就診環境，提供民眾更佳、更舒適的醫療照護環境，並針對民眾及所內同仁意見持續修正。</text:span></text:p>
              </text:list-item>
              <text:list-item>
                <text:p text:style-name="P22"><text:span text:style-name="T6">提供免費服務：免費提供民眾血壓測量、身高及體重測量、營養諮詢門診、病友團體活動、藥務諮詢、護理衛教及糖尿病友血糖監測，以協助民眾瞭解自身健康狀況，進一步加強自我保健。</text:span></text:p>
              </text:list-item>
              <text:list-item>
                <text:p text:style-name="P12">同仁於隱匿性服務稽核考評後，每人至少參加1場檢討會議，並依據稽核報告缺失，進行全員改善，積極提升同仁之精緻服務面。</text:p>
              </text:list-item>
            </text:list>
            <text:p text:style-name="P31"/>
            <text:p text:style-name="P32"><text:soft-page-break/></text:p>
            <text:p text:style-name="P32"/>
            <text:p text:style-name="P32"/>
          </table:table-cell>
        </table:table-row>
        <table:table-row table:style-name="Table1.2">
          <table:table-cell table:style-name="Table1.A1" table:number-rows-spanned="2" office:value-type="string">
            <text:p text:style-name="P41">便民標準服務</text:p>
          </table:table-cell>
          <table:table-cell table:style-name="Table1.A2" office:value-type="string">
            <text:p text:style-name="P27">便捷服務程序</text:p>
            <text:p text:style-name="P27">確保流程透明</text:p>
          </table:table-cell>
          <table:table-cell table:style-name="Table1.A2" office:value-type="string">
            <text:p text:style-name="P38">服務流程</text:p>
          </table:table-cell>
          <table:table-cell table:style-name="Table1.D2" office:value-type="string">
            <text:list xml:id="list4050964722" text:style-name="WW8Num14">
              <text:list-item>
                <text:p text:style-name="P23"><text:span text:style-name="T6">於本所網站張貼相關業務之服務流程圖表，為民眾洽辦業務時之遵循。</text:span></text:p>
              </text:list-item>
              <text:list-item>
                <text:p text:style-name="P23"><text:span text:style-name="T6">公開各種醫療或保健服務之申辦流程及應備文書，藉由服務流程透明化，使民眾至本所洽詢服務時有所遵循，提升為民服務效率與效能。</text:span></text:p>
              </text:list-item>
              <text:list-item>
                <text:p text:style-name="P23"><text:span text:style-name="T6">定期更新並檢視本所網站，主動更新相關衛生教育與活動宣導資訊，活絡醫療保健資訊。本機關網站（頁）通過無障礙檢測，並取得認證標章。</text:span></text:p>
              </text:list-item>
              <text:list-item>
                <text:p text:style-name="P13">推動本所電子化服務，提升行政效率，達到流程簡化之目標：配合衛生局推廣之人事差勤表單以及各種費用請領系統，使行政流程自動化。</text:p>
              </text:list-item>
              <text:list-item>
                <text:p text:style-name="P13">借重護理人員們的多元專業技能，民眾洽詢醫療照護問題時，皆能簡化各項內部行政作業及申辦案件流程，提供快速便捷服務，提升服務品質。</text:p>
              </text:list-item>
            </text:list>
          </table:table-cell>
        </table:table-row>
        <table:table-row table:style-name="Table1.2">
          <table:covered-table-cell/>
          <table:table-cell table:style-name="Table1.A2" office:value-type="string">
            <text:p text:style-name="P27">探查民意趨勢</text:p>
            <text:p text:style-name="P27">建立顧客關係</text:p>
          </table:table-cell>
          <table:table-cell table:style-name="Table1.A2" office:value-type="string">
            <text:p text:style-name="P38">顧客關係</text:p>
          </table:table-cell>
          <table:table-cell table:style-name="Table1.D2" office:value-type="string">
            <text:list xml:id="list1009868635" text:style-name="WW8Num2">
              <text:list-item>
                <text:p text:style-name="P24"><text:span text:style-name="T6">提供多樣民眾陳情管道</text:span><text:span text:style-name="T6">: </text:span><text:span text:style-name="T6">本所網路設有「民意信箱」，門診服務處設有「意見箱」，暢通民眾意見表達，重視民眾意見陳述及建言。如有民眾投訴，即由業務主辦及護理長馬上瞭解事情始末原由，針對事件召開所務會議，讓同仁集思廣益，提供相關改善服務措施。</text:span></text:p>
              </text:list-item>
              <text:list-item>
                <text:p text:style-name="P14">走動式管理及服務的推行：服務臺有專人服務，主動瞭解前來洽公民眾之需求，表現積極及專業形象。</text:p>
              </text:list-item>
              <text:list-item>
                <text:p text:style-name="P14">定期更換衛生所布置，節慶布置擺設，並規劃友善服務空間。</text:p>
              </text:list-item>
              <text:list-item>
                <text:p text:style-name="P14">營造溫馨哺乳室、預注室，貼可愛動物<text:soft-page-break/>壁紙，讓哺乳室煥然一新。</text:p>
              </text:list-item>
              <text:list-item>
                <text:p text:style-name="P24"><text:span text:style-name="T6">建置民眾書寫台，提供便利舒適的洽公及醫療照護環境。</text:span></text:p>
              </text:list-item>
              <text:list-item>
                <text:p text:style-name="P24"><text:span text:style-name="T6">規畫與更新所內醫療設備(如換藥車、門診醫療器械、候診室冷氣等)，提升醫療服務品質。</text:span></text:p>
              </text:list-item>
              <text:list-item>
                <text:p text:style-name="P14">一樓設有無障礙廁所，並於全棟廁所皆設有緊急服務鈴，讓行動不便者能安全使用。</text:p>
              </text:list-item>
              <text:list-item>
                <text:p text:style-name="P24"><text:span text:style-name="T6">一樓無障礙坡道旁設置「愛心服務鈴」，行動不便或年長的民眾，可利用愛心服務鈴由衛生所立即提供所需服務。</text:span></text:p>
              </text:list-item>
            </text:list>
          </table:table-cell>
        </table:table-row>
        <table:table-row table:style-name="Table1.2">
          <table:table-cell table:style-name="Table1.A2" office:value-type="string">
            <text:p text:style-name="P41">資訊網路服務</text:p>
            <text:p text:style-name="P40"/>
          </table:table-cell>
          <table:table-cell table:style-name="Table1.A2" office:value-type="string">
            <text:p text:style-name="P27">豐富服務資訊</text:p>
            <text:p text:style-name="P27">促進網路溝通</text:p>
          </table:table-cell>
          <table:table-cell table:style-name="Table1.A2" office:value-type="string">
            <text:p text:style-name="P38">資訊提供</text:p>
            <text:p text:style-name="P38">及檢索服務</text:p>
          </table:table-cell>
          <table:table-cell table:style-name="Table1.D2" office:value-type="string">
            <text:list xml:id="list2216171719" text:style-name="WW8Num13">
              <text:list-item>
                <text:p text:style-name="P15">定期更新並檢視本所網站，每月張貼醫療、健康相關訊息。主動更新相關衛生教育與活動宣導資訊，如每月營養衛教、護理衛教、心理諮商、母乳支持團體等活動張貼於本所網頁，活絡醫療保健資訊。</text:p>
              </text:list-item>
              <text:list-item>
                <text:p text:style-name="P15">充實本所全球資訊網站，提供最新訊息、簡介、為民服務、健康營造等訊息，建構衛生資訊平台。</text:p>
              </text:list-item>
              <text:list-item>
                <text:p text:style-name="P15">同仁藉由各項資訊教育訓練，加強網路安全機制及防毒觀念，確保機關及個人機密不外洩，並提升各項電腦資訊處理能力，以期發揮最高工作效率。</text:p>
              </text:list-item>
              <text:list-item>
                <text:p text:style-name="P25"><text:span text:style-name="T6">配合使用上級機關開發建置之各項業務資訊平台，如疾病防疫專區、新北市醫療補助、長期照護服務專區、食品添加物專區、社區藥局公共衛生服務站專區等，讓資料整合，便於有效快速運用。</text:span></text:p>
              </text:list-item>
              <text:list-item>
                <text:p text:style-name="P15">定期更新並檢視本所網站。主動更新相關衛生教育與活動宣導資訊，活絡醫療保健資訊。本機關網站（頁）通過無障<text:soft-page-break/>礙檢測，並取得認證標章。</text:p>
              </text:list-item>
            </text:list>
          </table:table-cell>
        </table:table-row>
        <table:table-row table:style-name="Table1.2">
          <table:table-cell table:style-name="Table1.A2" office:value-type="string">
            <text:p text:style-name="P18"/>
            <text:p text:style-name="P17"/>
            <text:p text:style-name="P17"/>
            <text:p text:style-name="P17"/>
            <text:p text:style-name="P17"/>
            <text:p text:style-name="P17"/>
            <text:p text:style-name="P17"/>
            <text:p text:style-name="P17">創新加值服務</text:p>
            <text:p text:style-name="P43"/>
          </table:table-cell>
          <table:table-cell table:style-name="Table1.A2" office:value-type="string">
            <text:p text:style-name="P29"/>
            <text:p text:style-name="P26"/>
            <text:p text:style-name="P26"/>
            <text:p text:style-name="P26"/>
            <text:p text:style-name="P26"/>
            <text:p text:style-name="P26">創新服務方式</text:p>
            <text:p text:style-name="P26">整合服務資源</text:p>
          </table:table-cell>
          <table:table-cell table:style-name="Table1.A2" office:value-type="string">
            <text:p text:style-name="P18"/>
            <text:p text:style-name="P17"/>
            <text:p text:style-name="P17"/>
            <text:p text:style-name="P17"/>
            <text:p text:style-name="P17"/>
            <text:p text:style-name="P17"/>
            <text:p text:style-name="P17">提供創新</text:p>
            <text:p text:style-name="P17">服務情形</text:p>
          </table:table-cell>
          <table:table-cell table:style-name="Table1.D2" office:value-type="string">
            <text:list xml:id="list2990457050" text:style-name="WW8Num15">
              <text:list-item>
                <text:p text:style-name="P16">建立雙溪區長期照護服務據點，整合在地長照資源、培養在地照服人員，以個案為中心提供各項長照相關服務，將在地老化的觀念深耕社區，提供失能者更多元、全方位的服務。</text:p>
              </text:list-item>
              <text:list-item>
                <text:p text:style-name="P16">與本府社會局輔具中心合作，於衛生所內設置輔具中心分站，民眾若有輔具需求可至衛生所內申請後直接取回所需輔具，大幅減少時間及交通成本。</text:p>
              </text:list-item>
              <text:list-item>
                <text:p text:style-name="P16">持續提供並改善本所物理治療所服務，力求本所物理治療所能減少民眾至外地尋求復健服務之時間及金錢成本。</text:p>
              </text:list-item>
              <text:list-item>
                <text:p text:style-name="P16">配合新北市政府新北動健康政策，為求減少肌少症及失能症，除進行肌少症篩檢外，透過運動及營養的介入，改善肌少症高危險群的功能狀態，提升高齡者生活品質。</text:p>
              </text:list-item>
              <text:list-item>
                <text:p text:style-name="P16">建置「醫療影像擷取及儲存系統(PACS)」，結合放射資訊系統與看診系統，由醫師查詢病患看診紀錄、影像資訊及開單部位，加速檢查流程並降低失誤率。</text:p>
              </text:list-item>
            </text:list>
          </table:table-cell>
        </table:table-row>
      </table:table>
      <text:p text:style-name="P8">陸、實施步驟：</text:p>
      <text:p text:style-name="P8"><text:s text:c="4"/>依據本實施計畫之推動作法執行之。</text:p>
      <text:p text:style-name="P8">柒、管制考核：</text:p>
      <text:p text:style-name="P35">一、平時考核：主管執行不定期測試及考核，針對缺失隨時輔導檢討改進，作為平時為民服務績效之評審依據。</text:p>
      <text:p text:style-name="P34"><text:span text:style-name="T4">二、年度查核:配合市府、衛生局執行綜合績效考核檢討報告。</text:span></text:p>
      <text:p text:style-name="P8">捌、績效評估</text:p>
      <text:p text:style-name="P36">平時為民服務不定期考核評估結果於所務會議提報，主管適時獎勵或改進。</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6665in" fo:margin-right="0in" style:line-height-at-least="0.1665in"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389in" fo:margin-right="0in" fo:margin-top="0.1252in" fo:margin-bottom="0in" loext:contextual-spacing="false" style:line-height-at-least="0.1665in" fo:text-align="justify" style:justify-single-word="false" fo:text-indent="-0.389in" style:auto-text-indent="false" style:snap-to-layout-grid="false">
        <style:tab-stops>
          <style:tab-stop style:position="1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本文_20_3" style:display-name="本文 3" style:family="paragraph" style:parent-style-name="Standard">
      <style:paragraph-properties style:line-height-at-least="0.1665in"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3335in" fo:margin-right="0in" style:line-height-at-least="0.1665in" fo:text-align="justify" style:justify-single-word="false" fo:text-indent="0in"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line-height="0.278in" style:snap-to-layout-grid="false"/>
      <style:text-properties fo:color="#008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提升政府服務品質實施計畫</dc:title>
    <meta:initial-creator>user</meta:initial-creator>
    <meta:creation-date>2016-11-30T01:50:00</meta:creation-date>
    <dc:creator>toca</dc:creator>
    <dc:date>2016-11-30T01:50:00</dc:date>
    <meta:print-date>2016-11-30T14:31:00</meta:print-date>
    <meta:editing-cycles>2</meta:editing-cycles>
    <meta:editing-duration>PT5M</meta:editing-duration>
    <meta:document-statistic meta:table-count="1" meta:image-count="0" meta:object-count="0" meta:page-count="5" meta:paragraph-count="79" meta:word-count="2454" meta:character-count="2509" meta:non-whitespace-character-count="2481"/>
    <meta:generator>LibreOffice/5.4.4.2$Linux_X86_64 LibreOffice_project/2524958677847fb3bb44820e40380acbe820f960</meta:generator>
  </office:meta>
</office:document-meta>
</file>