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0027in"/>
    </style:style>
    <style:style style:name="TableColumn4" style:family="table-column">
      <style:table-column-properties style:column-width="0.5416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0.6743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1.443in"/>
    </style:style>
    <style:style style:name="Table1" style:family="table" style:master-page-name="MP0">
      <style:table-properties style:width="7in" style:rel-width="100%" fo:margin-left="0in" table:align="left"/>
    </style:style>
    <style:style style:name="TableRow9" style:family="table-row">
      <style:table-row-properties style:min-row-height="0.3854in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59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2409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86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014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1.44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556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北市雙溪區衛生所主任與民有約申請書</text:p>
            <text:p text:style-name="P14"/>
            <text:p text:style-name="P15"><text:span text:style-name="T16">受理編號：</text:span><text:span text:style-name="T17"><text:s text:c="9"/></text:span><text:span text:style-name="T18"><text:s text:c="18"/></text:span><text:span text:style-name="T19">中華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4"/></text:span><text:span text:style-name="T25">日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人</text:span><text:span text:style-name="T31"><text:line-break/></text:span><text:span text:style-name="T32">姓名</text:span></text:p>
          </table:table-cell>
          <table:table-cell table:style-name="TableCell33" table:number-columns-spanned="2">
            <text:p text:style-name="P34">　　　　　　　　先生</text:p>
            <text:p text:style-name="P35">　　　　　　　　女士</text:p>
          </table:table-cell>
          <table:covered-table-cell/>
          <table:table-cell table:style-name="TableCell36">
            <text:p text:style-name="P37">年齡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統<text:s text:c="4"/>一<text:s text:c="2"/>編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簽名</text:p>
            <text:p text:style-name="P56">或</text:p>
            <text:p text:style-name="P57">蓋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案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建議或</text:p>
            <text:p text:style-name="P68">陳述事項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相關</text:p>
            <text:p text:style-name="P74">資料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12" style:parent-style-name="頁首" style:family="paragraph">
      <style:paragraph-properties fo:text-align="end"/>
      <style:text-properties style:font-name="標楷體" style:font-name-asian="標楷體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112年2月14日新北市雙溪區衛生所第1126290452號簽訂定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服務中心處理表(通知單)</dc:title>
    <meta:initial-creator>ab8737</meta:initial-creator>
    <dc:creator>雙溪區衛生所-公務信箱</dc:creator>
    <meta:creation-date>2023-02-07T06:41:00Z</meta:creation-date>
    <dc:date>2023-02-15T08:43:00Z</dc:date>
    <meta:print-date>2012-01-19T02:0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5" meta:character-count="169" meta:row-count="1" meta:non-whitespace-character-count="145"/>
  </office:meta>
</office:document-meta>
</file>